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687in" text:min-label-width="0.5in" text:list-level-position-and-space-mode="label-alignment">
          <style:list-level-label-alignment text:label-followed-by="listtab" fo:margin-left="1.2687in" fo:text-indent="-0.5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7pt" style:font-size-asian="17pt" style:font-size-complex="17pt"/>
    </style:style>
    <style:style style:name="P4" style:parent-style-name="內文" style:family="paragraph">
      <style:paragraph-properties fo:text-align="center" fo:margin-bottom="0.0604in" fo:line-height="0.2777in"/>
      <style:text-properties style:font-name="標楷體" fo:font-weight="bold" style:font-weight-asian="bold" style:font-weight-complex="bold" fo:font-size="17pt" style:font-size-asian="17pt" style:font-size-complex="17pt"/>
    </style:style>
    <style:style style:name="P5" style:parent-style-name="內文" style:family="paragraph">
      <style:paragraph-properties fo:text-align="center"/>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3pt" style:font-size-asian="13pt" style:font-size-complex="13pt"/>
    </style:style>
    <style:style style:name="T8" style:parent-style-name="預設段落字型" style:family="text">
      <style:text-properties style:font-name="標楷體" fo:font-weight="bold" style:font-weight-asian="bold" fo:font-size="13pt" style:font-size-asian="13pt" style:font-size-complex="13pt"/>
    </style:style>
    <style:style style:name="T9" style:parent-style-name="預設段落字型" style:family="text">
      <style:text-properties style:font-name="標楷體" fo:font-size="13pt" style:font-size-asian="13pt" style:font-size-complex="13pt"/>
    </style:style>
    <style:style style:name="T10" style:parent-style-name="預設段落字型" style:family="text">
      <style:text-properties style:font-name="標楷體" fo:font-size="13pt" style:font-size-asian="13pt" style:font-size-complex="13pt"/>
    </style:style>
    <style:style style:name="T11" style:parent-style-name="預設段落字型" style:family="text">
      <style:text-properties style:font-name="標楷體" fo:font-size="13pt" style:font-size-asian="13pt" style:font-size-complex="13pt"/>
    </style:style>
    <style:style style:name="P12" style:parent-style-name="內文" style:family="paragraph">
      <style:paragraph-properties fo:text-align="center"/>
    </style:style>
    <style:style style:name="T13" style:parent-style-name="預設段落字型" style:family="text">
      <style:text-properties style:font-name="標楷體" fo:font-size="13pt" style:font-size-asian="13pt" style:font-size-complex="13pt"/>
    </style:style>
    <style:style style:name="T14" style:parent-style-name="預設段落字型" style:family="text">
      <style:text-properties style:font-name="標楷體" fo:font-size="13pt" style:font-size-asian="13pt" style:font-size-complex="13pt"/>
    </style:style>
    <style:style style:name="T15" style:parent-style-name="預設段落字型" style:family="text">
      <style:text-properties style:font-name="標楷體" fo:font-size="13pt" style:font-size-asian="13pt" style:font-size-complex="13pt"/>
    </style:style>
    <style:style style:name="T16" style:parent-style-name="預設段落字型" style:family="text">
      <style:text-properties style:font-name="標楷體" fo:font-size="13pt" style:font-size-asian="13pt" style:font-size-complex="13pt"/>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weight="bold" style:font-weight-asian="bold" style:font-weight-complex="bold" fo:font-size="13pt" style:font-size-asian="13pt" style:font-size-complex="13pt"/>
    </style:style>
    <style:style style:name="P20" style:parent-style-name="內文" style:family="paragraph">
      <style:paragraph-properties fo:widows="2" fo:orphans="2"/>
      <style:text-properties style:font-name="標楷體" fo:font-size="13pt" style:font-size-asian="13pt" style:font-size-complex="13pt"/>
    </style:style>
    <style:style style:name="P21" style:parent-style-name="內文" style:family="paragraph">
      <style:paragraph-properties fo:widows="2" fo:orphans="2"/>
      <style:text-properties style:font-name="標楷體" fo:font-size="13pt" style:font-size-asian="13pt" style:font-size-complex="13pt"/>
    </style:style>
    <style:style style:name="P22" style:parent-style-name="內文" style:family="paragraph">
      <style:paragraph-properties fo:widows="2" fo:orphans="2"/>
      <style:text-properties style:font-name="標楷體" fo:font-size="13pt" style:font-size-asian="13pt" style:font-size-complex="13pt"/>
    </style:style>
    <style:style style:name="P23" style:parent-style-name="內文" style:family="paragraph">
      <style:paragraph-properties fo:widows="2" fo:orphans="2"/>
      <style:text-properties style:font-name="標楷體" fo:font-size="13pt" style:font-size-asian="13pt" style:font-size-complex="13pt"/>
    </style:style>
    <style:style style:name="P24" style:parent-style-name="內文" style:family="paragraph">
      <style:paragraph-properties fo:widows="2" fo:orphans="2"/>
      <style:text-properties style:font-name="標楷體" fo:font-size="13pt" style:font-size-asian="13pt" style:font-size-complex="13pt"/>
    </style:style>
    <style:style style:name="P25"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26"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27"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28"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29"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30" style:parent-style-name="內文" style:family="paragraph">
      <style:paragraph-properties fo:widows="2" fo:orphans="2"/>
      <style:text-properties style:font-name="標楷體" fo:font-size="13pt" style:font-size-asian="13pt" style:font-size-complex="13pt"/>
    </style:style>
    <style:style style:name="P31" style:parent-style-name="內文" style:family="paragraph">
      <style:paragraph-properties fo:widows="2" fo:orphans="2" fo:text-align="justify" fo:line-height="0.25in" fo:margin-left="0.5833in">
        <style:tab-stops/>
      </style:paragraph-properties>
      <style:text-properties style:font-name="標楷體" fo:font-size="13pt" style:font-size-asian="13pt" style:font-size-complex="13pt"/>
    </style:style>
    <style:style style:name="P32" style:parent-style-name="內文" style:family="paragraph">
      <style:paragraph-properties fo:widows="2" fo:orphans="2" fo:text-align="justify" fo:line-height="0.25in" fo:margin-left="0.5909in" fo:text-indent="0.0069in">
        <style:tab-stops/>
      </style:paragraph-properties>
    </style:style>
    <style:style style:name="T33" style:parent-style-name="預設段落字型" style:family="text">
      <style:text-properties style:font-name="標楷體" fo:font-size="13pt" style:font-size-asian="13pt" style:font-size-complex="13pt"/>
    </style:style>
    <style:style style:name="T34" style:parent-style-name="預設段落字型" style:family="text">
      <style:text-properties style:font-name="標楷體" fo:font-size="13pt" style:font-size-asian="13pt" style:font-size-complex="13pt"/>
    </style:style>
    <style:style style:name="T35" style:parent-style-name="預設段落字型" style:family="text">
      <style:text-properties style:font-name="標楷體" fo:font-size="13pt" style:font-size-asian="13pt" style:font-size-complex="13pt"/>
    </style:style>
    <style:style style:name="T36" style:parent-style-name="預設段落字型" style:family="text">
      <style:text-properties style:font-name="標楷體" fo:font-size="13pt" style:font-size-asian="13pt" style:font-size-complex="13pt"/>
    </style:style>
    <style:style style:name="T37" style:parent-style-name="預設段落字型" style:family="text">
      <style:text-properties style:font-name="標楷體" fo:font-size="13pt" style:font-size-asian="13pt" style:font-size-complex="13pt"/>
    </style:style>
    <style:style style:name="T38" style:parent-style-name="預設段落字型" style:family="text">
      <style:text-properties style:font-name="標楷體" fo:font-size="13pt" style:font-size-asian="13pt" style:font-size-complex="13pt"/>
    </style:style>
    <style:style style:name="T39" style:parent-style-name="預設段落字型" style:family="text">
      <style:text-properties style:font-name="標楷體" fo:font-weight="bold" style:font-weight-asian="bold" fo:color="#FF0000" fo:font-size="13pt" style:font-size-asian="13pt" style:font-size-complex="13pt"/>
    </style:style>
    <style:style style:name="T40" style:parent-style-name="預設段落字型" style:family="text">
      <style:text-properties style:font-name="標楷體" fo:font-weight="bold" style:font-weight-asian="bold" fo:color="#FF0000" fo:font-size="13pt" style:font-size-asian="13pt" style:font-size-complex="13pt"/>
    </style:style>
    <style:style style:name="T41" style:parent-style-name="預設段落字型" style:family="text">
      <style:text-properties style:font-name="標楷體" fo:font-weight="bold" style:font-weight-asian="bold" fo:color="#FF0000" fo:font-size="13pt" style:font-size-asian="13pt" style:font-size-complex="13pt"/>
    </style:style>
    <style:style style:name="T42" style:parent-style-name="預設段落字型" style:family="text">
      <style:text-properties style:font-name="標楷體" fo:font-weight="bold" style:font-weight-asian="bold" fo:color="#FF0000" fo:font-size="13pt" style:font-size-asian="13pt" style:font-size-complex="13pt"/>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P47" style:parent-style-name="內文" style:family="paragraph">
      <style:paragraph-properties fo:widows="2" fo:orphans="2" fo:text-align="justify" fo:line-height="0.25in" fo:margin-left="0.5909in" fo:text-indent="0.0069in">
        <style:tab-stops/>
      </style:paragraph-properties>
      <style:text-properties style:font-name="標楷體" fo:font-size="13pt" style:font-size-asian="13pt" style:font-size-complex="13pt"/>
    </style:style>
    <style:style style:name="P48" style:parent-style-name="內文" style:family="paragraph">
      <style:paragraph-properties fo:widows="2" fo:orphans="2" fo:text-align="justify" fo:line-height="0.25in" fo:margin-left="0.5909in" fo:text-indent="0.0069in">
        <style:tab-stops/>
      </style:paragraph-properties>
      <style:text-properties style:font-name="標楷體" fo:font-size="13pt" style:font-size-asian="13pt" style:font-size-complex="13pt"/>
    </style:style>
    <style:style style:name="P49"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50"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51" style:parent-style-name="內文" style:family="paragraph">
      <style:paragraph-properties fo:widows="2" fo:orphans="2" fo:margin-left="0.5909in">
        <style:tab-stops/>
      </style:paragraph-properties>
      <style:text-properties style:font-name="標楷體" fo:font-size="13pt" style:font-size-asian="13pt" style:font-size-complex="13pt"/>
    </style:style>
    <style:style style:name="P52" style:parent-style-name="內文" style:family="paragraph">
      <style:paragraph-properties fo:widows="2" fo:orphans="2" fo:margin-left="0.5909in">
        <style:tab-stops/>
      </style:paragraph-properties>
      <style:text-properties style:font-name="標楷體" fo:font-size="13pt" style:font-size-asian="13pt" style:font-size-complex="13pt"/>
    </style:style>
    <style:style style:name="P53" style:parent-style-name="內文" style:family="paragraph">
      <style:paragraph-properties fo:widows="2" fo:orphans="2"/>
      <style:text-properties style:font-name="標楷體" fo:font-size="13pt" style:font-size-asian="13pt" style:font-size-complex="13pt"/>
    </style:style>
    <style:style style:name="P54" style:parent-style-name="內文" style:list-style-name="LFO10" style:family="paragraph">
      <style:paragraph-properties fo:widows="2" fo:orphans="2"/>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weight="bold" style:font-weight-asian="bold" fo:font-size="13pt" style:font-size-asian="13pt" style:font-size-complex="13pt"/>
    </style:style>
    <style:style style:name="T61" style:parent-style-name="預設段落字型" style:family="text">
      <style:text-properties style:font-name="標楷體" fo:font-weight="bold" style:font-weight-asian="bold" fo:font-size="13pt" style:font-size-asian="13pt" style:font-size-complex="13pt"/>
    </style:style>
    <style:style style:name="T62" style:parent-style-name="預設段落字型" style:family="text">
      <style:text-properties style:font-name="標楷體" fo:font-weight="bold" style:font-weight-asian="bold" fo:font-size="13pt" style:font-size-asian="13pt" style:font-size-complex="13pt"/>
    </style:style>
    <style:style style:name="T63" style:parent-style-name="預設段落字型" style:family="text">
      <style:text-properties style:font-name="標楷體" fo:font-weight="bold" style:font-weight-asian="bold" fo:font-size="13pt" style:font-size-asian="13pt" style:font-size-complex="13pt"/>
    </style:style>
    <style:style style:name="T64" style:parent-style-name="預設段落字型" style:family="text">
      <style:text-properties style:font-name="標楷體" fo:font-weight="bold" style:font-weight-asian="bold" fo:font-size="13pt" style:font-size-asian="13pt" style:font-size-complex="13pt"/>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P67" style:parent-style-name="內文" style:family="paragraph">
      <style:paragraph-properties fo:widows="2" fo:orphans="2" fo:text-indent="1.0833in"/>
      <style:text-properties style:font-name="標楷體" fo:font-size="13pt" style:font-size-asian="13pt" style:font-size-complex="13pt"/>
    </style:style>
    <style:style style:name="P68" style:parent-style-name="E" style:list-style-name="LFO8" style:family="paragraph">
      <style:paragraph-properties fo:margin-left="0.9847in" fo:text-indent="-0.3937in">
        <style:tab-stops/>
      </style:paragraph-properties>
    </style:style>
    <style:style style:name="P69" style:parent-style-name="E" style:list-style-name="LFO8" style:family="paragraph">
      <style:paragraph-properties fo:margin-left="0.9847in" fo:text-indent="-0.3937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E" style:list-style-name="LFO8" style:family="paragraph">
      <style:paragraph-properties fo:margin-left="0.9847in" fo:text-indent="-0.3937in">
        <style:tab-stops/>
      </style:paragraph-properties>
    </style:style>
    <style:style style:name="P77" style:parent-style-name="E" style:list-style-name="LFO8" style:family="paragraph">
      <style:paragraph-properties fo:margin-left="0.9847in" fo:text-indent="-0.3937in">
        <style:tab-stops/>
      </style:paragraph-properties>
    </style:style>
    <style:style style:name="P78" style:parent-style-name="E" style:list-style-name="LFO8" style:family="paragraph">
      <style:paragraph-properties fo:margin-left="1.0694in" fo:text-indent="-0.3937in">
        <style:tab-stops/>
      </style:paragraph-properties>
    </style:style>
    <style:style style:name="P79" style:parent-style-name="E" style:list-style-name="LFO8" style:family="paragraph">
      <style:paragraph-properties fo:margin-left="1.0694in" fo:text-indent="-0.3937in">
        <style:tab-stops/>
      </style:paragraph-properties>
    </style:style>
    <style:style style:name="P80" style:parent-style-name="E" style:list-style-name="LFO8" style:family="paragraph">
      <style:paragraph-properties fo:margin-left="1.0694in" fo:text-indent="-0.3937in">
        <style:tab-stops/>
      </style:paragraph-properties>
    </style:style>
    <style:style style:name="P81" style:parent-style-name="E" style:list-style-name="LFO8" style:family="paragraph">
      <style:paragraph-properties fo:margin-left="1.0694in" fo:text-indent="-0.3937in">
        <style:tab-stops/>
      </style:paragraph-properties>
    </style:style>
    <style:style style:name="P82" style:parent-style-name="E" style:list-style-name="LFO8" style:family="paragraph">
      <style:paragraph-properties fo:margin-left="1.0694in" fo:text-indent="-0.3937in">
        <style:tab-stops/>
      </style:paragraph-properties>
    </style:style>
    <style:style style:name="T83" style:parent-style-name="預設段落字型" style:family="text">
      <style:text-properties fo:font-weight="bold" style:font-weight-asian="bold"/>
    </style:style>
    <style:style style:name="P84" style:parent-style-name="內文" style:family="paragraph">
      <style:paragraph-properties fo:widows="2" fo:orphans="2"/>
    </style:style>
    <style:style style:name="T85" style:parent-style-name="預設段落字型" style:family="text">
      <style:text-properties style:font-name="標楷體" fo:font-size="13pt" style:font-size-asian="13pt" style:font-size-complex="13pt"/>
    </style:style>
    <style:style style:name="T86" style:parent-style-name="預設段落字型" style:family="text">
      <style:text-properties style:font-name="標楷體" fo:font-size="13pt" style:font-size-asian="13pt" style:font-size-complex="13pt"/>
    </style:style>
    <style:style style:name="P87" style:parent-style-name="內文" style:family="paragraph">
      <style:paragraph-properties fo:widows="2" fo:orphans="2" fo:margin-left="0.5833in">
        <style:tab-stops/>
      </style:paragraph-properties>
    </style:style>
    <style:style style:name="T88" style:parent-style-name="預設段落字型" style:family="text">
      <style:text-properties style:font-name="標楷體" fo:font-size="13pt" style:font-size-asian="13pt" style:font-size-complex="13pt"/>
    </style:style>
    <style:style style:name="T8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fo:font-size="13pt" style:font-size-asian="13pt" style:font-size-complex="13pt"/>
    </style:style>
    <style:style style:name="T91" style:parent-style-name="超連結" style:family="text">
      <style:text-properties style:font-name="標楷體" fo:font-size="13pt" style:font-size-asian="13pt" style:font-size-complex="13pt"/>
    </style:style>
    <style:style style:name="T92" style:parent-style-name="預設段落字型" style:family="text">
      <style:text-properties style:font-name="標楷體" fo:font-size="13pt" style:font-size-asian="13pt" style:font-size-complex="13pt"/>
    </style:style>
    <style:style style:name="P93" style:parent-style-name="內文" style:family="paragraph">
      <style:paragraph-properties fo:widows="2" fo:orphans="2"/>
      <style:text-properties style:font-name="標楷體" fo:font-size="13pt" style:font-size-asian="13pt" style:font-size-complex="13pt"/>
    </style:style>
    <style:style style:name="P94"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95"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96"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97"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98"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99"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100"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101"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102" style:parent-style-name="內文" style:family="paragraph">
      <style:paragraph-properties fo:widows="2" fo:orphans="2"/>
      <style:text-properties style:font-name="標楷體" fo:font-size="13pt" style:font-size-asian="13pt" style:font-size-complex="13pt"/>
    </style:style>
    <style:style style:name="P103"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104" style:parent-style-name="內文" style:family="paragraph">
      <style:paragraph-properties fo:widows="2" fo:orphans="2"/>
    </style:style>
    <style:style style:name="T105" style:parent-style-name="預設段落字型" style:family="text">
      <style:text-properties style:font-name="標楷體" fo:font-size="13pt" style:font-size-asian="13pt" style:font-size-complex="13pt"/>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fo:font-size="13pt" style:font-size-asian="13pt" style:font-size-complex="13pt"/>
    </style:style>
    <style:style style:name="P108"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109" style:parent-style-name="內文" style:family="paragraph">
      <style:paragraph-properties fo:widows="2" fo:orphans="2"/>
      <style:text-properties style:font-name="標楷體" fo:font-size="13pt" style:font-size-asian="13pt" style:font-size-complex="13pt"/>
    </style:style>
    <style:style style:name="P110" style:parent-style-name="內文" style:family="paragraph">
      <style:paragraph-properties fo:widows="2" fo:orphans="2"/>
      <style:text-properties style:font-name="標楷體" fo:font-size="13pt" style:font-size-asian="13pt" style:font-size-complex="13pt"/>
    </style:style>
    <style:style style:name="P111" style:parent-style-name="E" style:list-style-name="LFO15" style:family="paragraph">
      <style:paragraph-properties fo:text-align="start"/>
    </style:style>
    <style:style style:name="T112" style:parent-style-name="超連結" style:family="text">
      <style:text-properties style:use-window-font-color="true" style:text-underline-type="none"/>
    </style:style>
    <style:style style:name="P113" style:parent-style-name="E" style:list-style-name="LFO15" style:family="paragraph">
      <style:paragraph-properties fo:margin-left="1.0208in" fo:text-indent="-0.4395in">
        <style:tab-stops/>
      </style:paragraph-properties>
    </style:style>
    <style:style style:name="P114" style:parent-style-name="E" style:list-style-name="LFO15" style:family="paragraph">
      <style:paragraph-properties fo:margin-left="1.0208in" fo:text-indent="-0.4395in">
        <style:tab-stops/>
      </style:paragraph-properties>
    </style:style>
    <style:style style:name="T115" style:parent-style-name="預設段落字型" style:family="text">
      <style:text-properties fo:font-weight="bold" style:font-weight-asian="bold"/>
    </style:style>
    <style:style style:name="P116" style:parent-style-name="E" style:list-style-name="LFO15" style:family="paragraph">
      <style:paragraph-properties fo:margin-left="1.0208in" fo:text-indent="-0.4395in">
        <style:tab-stops/>
      </style:paragraph-properties>
    </style:style>
    <style:style style:name="T117" style:parent-style-name="預設段落字型" style:family="text">
      <style:text-properties fo:font-weight="bold" style:font-weight-asian="bold"/>
    </style:style>
    <style:style style:name="P118" style:parent-style-name="內文" style:family="paragraph">
      <style:paragraph-properties fo:widows="2" fo:orphans="2"/>
      <style:text-properties style:font-name="標楷體" fo:font-size="13pt" style:font-size-asian="13pt" style:font-size-complex="13pt"/>
    </style:style>
    <style:style style:name="P119" style:parent-style-name="E" style:family="paragraph">
      <style:paragraph-properties fo:margin-left="1.0812in">
        <style:tab-stops/>
      </style:paragraph-properties>
    </style:style>
    <style:style style:name="P120" style:parent-style-name="E" style:list-style-name="LFO16" style:family="paragraph"/>
    <style:style style:name="P121" style:parent-style-name="E" style:list-style-name="LFO16" style:family="paragraph"/>
    <style:style style:name="P122" style:parent-style-name="E" style:list-style-name="LFO16" style:family="paragraph"/>
    <style:style style:name="P123" style:parent-style-name="E" style:list-style-name="LFO16" style:family="paragraph"/>
    <style:style style:name="P124" style:parent-style-name="E" style:list-style-name="LFO16" style:family="paragraph"/>
    <style:style style:name="P125" style:parent-style-name="內文" style:family="paragraph">
      <style:paragraph-properties fo:widows="2" fo:orphans="2" fo:margin-left="0.9847in">
        <style:tab-stops/>
      </style:paragraph-properties>
    </style:style>
    <style:style style:name="T126" style:parent-style-name="預設段落字型" style:family="text">
      <style:text-properties style:font-name="標楷體" fo:font-size="13pt" style:font-size-asian="13pt" style:font-size-complex="13pt"/>
    </style:style>
    <style:style style:name="T127" style:parent-style-name="預設段落字型" style:family="text">
      <style:text-properties style:font-name="標楷體" fo:font-size="13pt" style:font-size-asian="13pt" style:font-size-complex="13pt"/>
    </style:style>
    <style:style style:name="T128" style:parent-style-name="預設段落字型" style:family="text">
      <style:text-properties style:font-name="標楷體" fo:font-size="13pt" style:font-size-asian="13pt" style:font-size-complex="13pt"/>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標楷體" fo:font-size="13pt" style:font-size-asian="13pt" style:font-size-complex="13pt"/>
    </style:style>
    <style:style style:name="T132" style:parent-style-name="預設段落字型" style:family="text">
      <style:text-properties style:font-name="標楷體" fo:font-size="13pt" style:font-size-asian="13pt" style:font-size-complex="13pt"/>
    </style:style>
    <style:style style:name="T133" style:parent-style-name="預設段落字型" style:family="text">
      <style:text-properties style:font-name="標楷體" fo:font-size="13pt" style:font-size-asian="13pt" style:font-size-complex="13pt"/>
    </style:style>
    <style:style style:name="T134" style:parent-style-name="預設段落字型" style:family="text">
      <style:text-properties style:font-name="標楷體" fo:font-size="13pt" style:font-size-asian="13pt" style:font-size-complex="13pt"/>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fo:font-size="13pt" style:font-size-asian="13pt" style:font-size-complex="13pt"/>
    </style:style>
    <style:style style:name="P144" style:parent-style-name="E" style:list-style-name="LFO8" style:family="paragraph">
      <style:paragraph-properties fo:margin-left="1.0402in" fo:text-indent="-0.459in">
        <style:tab-stops/>
      </style:paragraph-properties>
    </style:style>
    <style:style style:name="P145" style:parent-style-name="E" style:family="paragraph">
      <style:paragraph-properties fo:margin-left="1.2375in" fo:text-indent="-0.5in">
        <style:tab-stops/>
      </style:paragraph-properties>
    </style:style>
    <style:style style:name="P146" style:parent-style-name="內文" style:family="paragraph">
      <style:paragraph-properties fo:widows="2" fo:orphans="2"/>
      <style:text-properties style:font-name="標楷體" fo:font-size="13pt" style:font-size-asian="13pt" style:font-size-complex="13pt"/>
    </style:style>
    <style:style style:name="P147" style:parent-style-name="E" style:list-style-name="LFO5" style:family="paragraph">
      <style:paragraph-properties fo:margin-left="1.0208in" fo:text-indent="-0.4395in">
        <style:tab-stops/>
      </style:paragraph-properties>
    </style:style>
    <style:style style:name="P148" style:parent-style-name="E" style:list-style-name="LFO8" style:family="paragraph">
      <style:paragraph-properties fo:margin-left="1.0888in">
        <style:tab-stops/>
      </style:paragraph-properties>
    </style:style>
    <style:style style:name="P149" style:parent-style-name="內文" style:family="paragraph">
      <style:paragraph-properties fo:widows="2" fo:orphans="2"/>
      <style:text-properties style:font-name="標楷體" fo:font-size="13pt" style:font-size-asian="13pt" style:font-size-complex="13pt"/>
    </style:style>
    <style:style style:name="P150" style:parent-style-name="內文" style:family="paragraph">
      <style:paragraph-properties fo:widows="2" fo:orphans="2"/>
      <style:text-properties style:font-name="標楷體" fo:font-weight="bold" style:font-weight-asian="bold" fo:font-size="13pt" style:font-size-asian="13pt" style:font-size-complex="13pt"/>
    </style:style>
    <style:style style:name="P151" style:parent-style-name="E" style:list-style-name="LFO2" style:family="paragraph"/>
    <style:style style:name="P152" style:parent-style-name="E" style:list-style-name="LFO2" style:family="paragraph"/>
    <style:style style:name="P153" style:parent-style-name="內文" style:family="paragraph">
      <style:paragraph-properties fo:widows="2" fo:orphans="2"/>
      <style:text-properties style:font-name="標楷體" fo:font-weight="bold" style:font-weight-asian="bold" fo:font-size="13pt" style:font-size-asian="13pt" style:font-size-complex="13pt"/>
    </style:style>
    <style:style style:name="P154" style:parent-style-name="E" style:list-style-name="LFO3" style:family="paragraph"/>
    <style:style style:name="P155" style:parent-style-name="E" style:list-style-name="LFO3" style:family="paragraph">
      <style:paragraph-properties fo:margin-left="1.0402in" fo:text-indent="-0.459in">
        <style:tab-stops/>
      </style:paragraph-properties>
    </style:style>
    <style:style style:name="P156" style:parent-style-name="E" style:list-style-name="LFO3" style:family="paragraph">
      <style:paragraph-properties fo:margin-left="1.0402in" fo:text-indent="-0.459in">
        <style:tab-stops/>
      </style:paragraph-properties>
    </style:style>
    <style:style style:name="P157" style:parent-style-name="內文" style:family="paragraph">
      <style:paragraph-properties fo:widows="2" fo:orphans="2"/>
      <style:text-properties style:font-name="標楷體" fo:font-weight="bold" style:font-weight-asian="bold" fo:font-size="13pt" style:font-size-asian="13pt" style:font-size-complex="13pt"/>
    </style:style>
    <style:style style:name="P158" style:parent-style-name="E" style:family="paragraph">
      <style:paragraph-properties fo:margin-left="1.0687in">
        <style:tab-stops/>
      </style:paragraph-properties>
    </style:style>
    <style:style style:name="P159" style:parent-style-name="E" style:family="paragraph">
      <style:paragraph-properties fo:margin-left="1.0687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E" style:family="paragraph">
      <style:paragraph-properties fo:margin-left="1.0687in">
        <style:tab-stops/>
      </style:paragraph-properties>
    </style:style>
    <style:style style:name="P165" style:parent-style-name="E" style:family="paragraph">
      <style:paragraph-properties fo:margin-left="1.0687in">
        <style:tab-stops/>
      </style:paragraph-properties>
    </style:style>
    <style:style style:name="P166" style:parent-style-name="內文" style:family="paragraph">
      <style:paragraph-properties fo:widows="2" fo:orphans="2"/>
      <style:text-properties style:font-name="標楷體" fo:font-size="13pt" style:font-size-asian="13pt" style:font-size-complex="13pt"/>
    </style:style>
    <style:style style:name="P167" style:parent-style-name="E" style:list-style-name="LFO4" style:family="paragraph"/>
    <style:style style:name="P168" style:parent-style-name="E" style:list-style-name="LFO4" style:family="paragraph"/>
    <style:style style:name="P169" style:parent-style-name="E" style:list-style-name="LFO4" style:family="paragraph"/>
    <style:style style:name="P170" style:parent-style-name="E" style:list-style-name="LFO4" style:family="paragraph"/>
    <style:style style:name="T171" style:parent-style-name="預設段落字型" style:family="text">
      <style:text-properties fo:font-weight="bold" style:font-weight-asian="bold"/>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fo:font-weight="bold" style:font-weight-asian="bold" style:text-underline-type="single" style:text-underline-style="solid" style:text-underline-width="auto" style:text-underline-mode="continuous"/>
    </style:style>
    <style:style style:name="P174" style:parent-style-name="內文" style:family="paragraph">
      <style:paragraph-properties fo:widows="2" fo:orphans="2"/>
      <style:text-properties style:font-name="標楷體" fo:font-size="13pt" style:font-size-asian="13pt" style:font-size-complex="13pt"/>
    </style:style>
    <style:style style:name="P175" style:parent-style-name="內文" style:family="paragraph">
      <style:paragraph-properties fo:widows="2" fo:orphans="2"/>
      <style:text-properties style:font-name="標楷體" fo:font-size="13pt" style:font-size-asian="13pt" style:font-size-complex="13pt"/>
    </style:style>
    <style:style style:name="P176" style:parent-style-name="E" style:list-style-name="LFO6" style:family="paragraph"/>
    <style:style style:name="T177" style:parent-style-name="預設段落字型" style:family="text">
      <style:text-properties fo:font-weight="bold" style:font-weight-asian="bold"/>
    </style:style>
    <style:style style:name="P178" style:parent-style-name="E" style:list-style-name="LFO6" style:family="paragraph"/>
    <style:style style:name="P179" style:parent-style-name="E" style:list-style-name="LFO6" style:family="paragraph"/>
    <style:style style:name="P180" style:parent-style-name="內文" style:list-style-name="LFO12" style:family="paragraph">
      <style:paragraph-properties fo:widows="2" fo:orphans="2"/>
      <style:text-properties style:font-name="標楷體" fo:font-size="13pt" style:font-size-asian="13pt" style:font-size-complex="13pt"/>
    </style:style>
    <style:style style:name="P181" style:parent-style-name="內文" style:list-style-name="LFO12" style:family="paragraph">
      <style:paragraph-properties fo:widows="2" fo:orphans="2" fo:margin-left="0.3687in" fo:text-indent="0.6881in">
        <style:tab-stops/>
      </style:paragraph-properties>
      <style:text-properties style:font-name="標楷體" fo:font-size="13pt" style:font-size-asian="13pt" style:font-size-complex="13pt"/>
    </style:style>
    <style:style style:name="P182" style:parent-style-name="內文" style:list-style-name="LFO12" style:family="paragraph">
      <style:paragraph-properties fo:widows="2" fo:orphans="2" fo:margin-left="0.393in" fo:text-indent="0.6881in">
        <style:tab-stops/>
      </style:paragraph-properties>
      <style:text-properties style:font-name="標楷體" fo:font-size="13pt" style:font-size-asian="13pt" style:font-size-complex="13pt"/>
    </style:style>
    <style:style style:name="P183" style:parent-style-name="內文" style:list-style-name="LFO12" style:family="paragraph">
      <style:paragraph-properties fo:widows="2" fo:orphans="2" fo:margin-left="0.393in" fo:text-indent="0.6881in">
        <style:tab-stops/>
      </style:paragraph-properties>
      <style:text-properties style:font-name="標楷體" fo:font-size="13pt" style:font-size-asian="13pt" style:font-size-complex="13pt"/>
    </style:style>
    <style:style style:name="P184" style:parent-style-name="E" style:list-style-name="LFO8" style:family="paragraph">
      <style:paragraph-properties fo:text-indent="-0.1645in"/>
    </style:style>
    <style:style style:name="P185" style:parent-style-name="E" style:list-style-name="LFO8" style:family="paragraph">
      <style:paragraph-properties fo:text-indent="-0.1645in"/>
    </style:style>
    <style:style style:name="P186" style:parent-style-name="E" style:list-style-name="LFO8" style:family="paragraph">
      <style:paragraph-properties fo:text-indent="-0.1645in"/>
    </style:style>
    <style:style style:name="P187"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188" style:parent-style-name="E" style:list-style-name="LFO13" style:family="paragraph"/>
    <style:style style:name="P189" style:parent-style-name="E" style:list-style-name="LFO13" style:family="paragraph"/>
    <style:style style:name="T190" style:parent-style-name="預設段落字型" style:family="text">
      <style:text-properties style:font-name-complex="新細明體" style:letter-kerning="false"/>
    </style:style>
    <style:style style:name="T191" style:parent-style-name="預設段落字型" style:family="text">
      <style:text-properties style:font-name-complex="新細明體" style:letter-kerning="false"/>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complex="新細明體" style:letter-kerning="false"/>
    </style:style>
    <style:style style:name="P194" style:parent-style-name="E" style:list-style-name="LFO13" style:family="paragraph"/>
    <style:style style:name="T195" style:parent-style-name="預設段落字型" style:family="text">
      <style:text-properties style:font-name-complex="新細明體" style:letter-kerning="false"/>
    </style:style>
    <style:style style:name="P196" style:parent-style-name="E" style:list-style-name="LFO13" style:family="paragraph">
      <style:paragraph-properties fo:margin-left="1.0208in" fo:text-indent="-0.4395in">
        <style:tab-stops/>
      </style:paragraph-properties>
    </style:style>
    <style:style style:name="P197"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198"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199" style:parent-style-name="E" style:list-style-name="LFO14" style:family="paragraph"/>
    <style:style style:name="P200" style:parent-style-name="E" style:list-style-name="LFO14" style:family="paragraph"/>
    <style:style style:name="T201" style:parent-style-name="預設段落字型" style:family="text">
      <style:text-properties style:font-name-complex="新細明體" style:letter-kerning="false"/>
    </style:style>
    <style:style style:name="P202" style:parent-style-name="E" style:list-style-name="LFO14" style:family="paragraph"/>
    <style:style style:name="T203" style:parent-style-name="預設段落字型" style:family="text">
      <style:text-properties style:font-name-complex="新細明體" style:letter-kerning="false"/>
    </style:style>
    <style:style style:name="T204" style:parent-style-name="預設段落字型" style:family="text">
      <style:text-properties style:font-name-complex="新細明體" style:letter-kerning="false"/>
    </style:style>
    <style:style style:name="T205" style:parent-style-name="預設段落字型" style:family="text">
      <style:text-properties style:font-name-complex="新細明體" style:letter-kerning="false"/>
    </style:style>
    <style:style style:name="P206"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207"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208"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209"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210" style:parent-style-name="內文" style:family="paragraph">
      <style:paragraph-properties fo:widows="2" fo:orphans="2"/>
      <style:text-properties style:font-name="標楷體" fo:font-size="13pt" style:font-size-asian="13pt" style:font-size-complex="13pt"/>
    </style:style>
    <style:style style:name="P211" style:parent-style-name="內文" style:family="paragraph">
      <style:paragraph-properties fo:widows="2" fo:orphans="2"/>
      <style:text-properties style:font-name="標楷體" fo:font-size="13pt" style:font-size-asian="13pt" style:font-size-complex="13pt"/>
    </style:style>
    <style:style style:name="P212" style:parent-style-name="E" style:list-style-name="LFO7" style:family="paragraph"/>
    <style:style style:name="T213" style:parent-style-name="預設段落字型" style:family="text">
      <style:text-properties fo:font-weight="bold" style:font-weight-asian="bold" style:text-underline-type="single" style:text-underline-style="solid" style:text-underline-width="auto" style:text-underline-mode="continuous"/>
    </style:style>
    <style:style style:name="T214" style:parent-style-name="預設段落字型" style:family="text">
      <style:text-properties fo:font-weight="bold" style:font-weight-asian="bold" style:text-underline-type="single" style:text-underline-style="solid" style:text-underline-width="auto" style:text-underline-mode="continuous"/>
    </style:style>
    <style:style style:name="P215" style:parent-style-name="E" style:list-style-name="LFO7" style:family="paragraph"/>
    <style:style style:name="P216" style:parent-style-name="E" style:list-style-name="LFO7" style:family="paragraph"/>
    <style:style style:name="P217" style:parent-style-name="內文" style:family="paragraph">
      <style:paragraph-properties fo:widows="2" fo:orphans="2"/>
    </style:style>
    <style:style style:name="T218" style:parent-style-name="預設段落字型" style:family="text">
      <style:text-properties style:font-name="標楷體" fo:font-size="13pt" style:font-size-asian="13pt" style:font-size-complex="13pt"/>
    </style:style>
    <style:style style:name="T219" style:parent-style-name="預設段落字型" style:family="text">
      <style:text-properties style:font-name="標楷體" fo:font-size="13pt" style:font-size-asian="13pt" style:font-size-complex="13pt"/>
    </style:style>
    <style:style style:name="T220" style:parent-style-name="預設段落字型" style:family="text">
      <style:text-properties style:font-name="標楷體" style:font-weight-complex="bold" fo:font-size="13pt" style:font-size-asian="13pt" style:font-size-complex="13pt"/>
    </style:style>
    <style:style style:name="T221" style:parent-style-name="預設段落字型" style:family="text">
      <style:text-properties style:font-name="標楷體" fo:font-size="13pt" style:font-size-asian="13pt" style:font-size-complex="13pt"/>
    </style:style>
    <style:style style:name="P222" style:parent-style-name="內文" style:family="paragraph">
      <style:paragraph-properties fo:line-height="0.2777in"/>
      <style:text-properties style:font-name="標楷體" fo:font-size="13pt" style:font-size-asian="13pt" style:font-size-complex="13pt"/>
    </style:style>
    <style:style style:name="P223" style:parent-style-name="E" style:list-style-name="LFO9" style:family="paragraph"/>
    <style:style style:name="P224" style:parent-style-name="E" style:list-style-name="LFO9" style:family="paragraph"/>
    <style:style style:name="P225" style:parent-style-name="E" style:list-style-name="LFO9" style:family="paragraph"/>
    <style:style style:name="P226" style:parent-style-name="內文" style:family="paragraph">
      <style:paragraph-properties fo:widows="2" fo:orphans="2"/>
      <style:text-properties style:font-name="標楷體" fo:font-size="13pt" style:font-size-asian="13pt" style:font-size-complex="13pt"/>
    </style:style>
    <style:style style:name="P227" style:parent-style-name="E" style:list-style-name="LFO11" style:family="paragraph"/>
    <style:style style:name="P228" style:parent-style-name="內文" style:family="paragraph">
      <style:paragraph-properties fo:widows="2" fo:orphans="2"/>
      <style:text-properties style:font-name="標楷體" fo:font-size="13pt" style:font-size-asian="13pt" style:font-size-complex="13pt"/>
    </style:style>
    <style:style style:name="P229" style:parent-style-name="E" style:family="paragraph">
      <style:paragraph-properties fo:margin-left="1.0812in">
        <style:tab-stops/>
      </style:paragraph-properties>
    </style:style>
    <style:style style:name="P230" style:parent-style-name="內文" style:family="paragraph">
      <style:paragraph-properties fo:widows="2" fo:orphans="2"/>
      <style:text-properties style:font-name="標楷體" fo:font-size="13pt" style:font-size-asian="13pt" style:font-size-complex="13pt"/>
    </style:style>
    <style:style style:name="P231" style:parent-style-name="E" style:family="paragraph">
      <style:paragraph-properties fo:margin-left="1.0812in">
        <style:tab-stops/>
      </style:paragraph-properties>
    </style:style>
    <style:style style:name="P232" style:parent-style-name="內文" style:family="paragraph">
      <style:paragraph-properties fo:widows="2" fo:orphans="2"/>
      <style:text-properties style:font-name="標楷體" fo:font-size="13pt" style:font-size-asian="13pt" style:font-size-complex="13pt"/>
    </style:style>
    <style:style style:name="P233" style:parent-style-name="E" style:family="paragraph">
      <style:paragraph-properties fo:margin-left="1.0812in">
        <style:tab-stops/>
      </style:paragraph-properties>
    </style:style>
    <style:style style:name="P234" style:parent-style-name="內文" style:family="paragraph">
      <style:paragraph-properties fo:widows="2" fo:orphans="2"/>
      <style:text-properties style:font-name="標楷體" fo:font-size="13pt" style:font-size-asian="13pt" style:font-size-complex="13pt"/>
    </style:style>
    <style:style style:name="P235" style:parent-style-name="E" style:family="paragraph">
      <style:paragraph-properties fo:margin-left="1.0812in">
        <style:tab-stops/>
      </style:paragraph-properties>
    </style:style>
    <style:style style:name="P236" style:parent-style-name="內文" style:family="paragraph">
      <style:paragraph-properties fo:widows="2" fo:orphans="2"/>
      <style:text-properties style:font-name="標楷體" fo:font-size="13pt" style:font-size-asian="13pt" style:font-size-complex="13pt"/>
    </style:style>
    <style:style style:name="P237" style:parent-style-name="內文" style:list-style-name="LFO1" style:family="paragraph">
      <style:paragraph-properties fo:widows="2" fo:orphans="2" fo:text-indent="0.2576in"/>
      <style:text-properties style:font-name="標楷體" fo:font-size="13pt" style:font-size-asian="13pt" style:font-size-complex="13pt"/>
    </style:style>
    <style:style style:name="P238" style:parent-style-name="內文" style:family="paragraph">
      <style:paragraph-properties fo:widows="2" fo:orphans="2" fo:margin-left="0.5909in">
        <style:tab-stops/>
      </style:paragraph-properties>
      <style:text-properties style:font-name="標楷體" fo:font-size="13pt" style:font-size-asian="13pt" style:font-size-complex="13pt"/>
    </style:style>
    <style:style style:name="P239" style:parent-style-name="內文" style:list-style-name="LFO1" style:family="paragraph">
      <style:paragraph-properties fo:widows="2" fo:orphans="2" fo:text-indent="0.2576in"/>
      <style:text-properties style:font-name="標楷體" fo:font-size="13pt" style:font-size-asian="13pt" style:font-size-complex="13pt"/>
    </style:style>
    <style:style style:name="P240" style:parent-style-name="內文" style:list-style-name="LFO1" style:family="paragraph">
      <style:paragraph-properties fo:widows="2" fo:orphans="2" fo:margin-left="0.9993in" fo:text-indent="-0.4083in">
        <style:tab-stops/>
      </style:paragraph-properties>
      <style:text-properties style:font-name="標楷體" fo:font-size="13pt" style:font-size-asian="13pt" style:font-size-complex="13pt"/>
    </style:style>
    <style:style style:name="P241" style:parent-style-name="內文" style:list-style-name="LFO1" style:family="paragraph">
      <style:paragraph-properties fo:widows="2" fo:orphans="2" fo:margin-left="0.9993in" fo:text-indent="-0.4083in">
        <style:tab-stops/>
      </style:paragraph-properties>
      <style:text-properties style:font-name="標楷體" fo:font-size="13pt" style:font-size-asian="13pt" style:font-size-complex="13pt"/>
    </style:style>
    <style:style style:name="P242" style:parent-style-name="內文" style:list-style-name="LFO1" style:family="paragraph">
      <style:paragraph-properties fo:widows="2" fo:orphans="2" fo:margin-left="1.0305in" fo:text-indent="-0.4395in">
        <style:tab-stops/>
      </style:paragraph-properties>
      <style:text-properties style:font-name="標楷體" fo:font-size="14pt" style:font-size-asian="14pt" style:font-size-complex="14pt"/>
    </style:style>
    <style:style style:name="P243" style:parent-style-name="內文" style:list-style-name="LFO1" style:family="paragraph">
      <style:paragraph-properties fo:widows="2" fo:orphans="2" fo:margin-left="0.9847in" fo:text-indent="-0.3937in">
        <style:tab-stops/>
      </style:paragraph-properties>
    </style:style>
    <style:style style:name="T244" style:parent-style-name="預設段落字型" style:family="text">
      <style:text-properties style:font-name="標楷體" fo:font-weight="bold" style:font-weight-asian="bold" fo:font-size="13pt" style:font-size-asian="13pt" style:font-size-complex="13pt"/>
    </style:style>
    <style:style style:name="P245" style:parent-style-name="內文" style:list-style-name="LFO1" style:family="paragraph">
      <style:paragraph-properties fo:widows="2" fo:orphans="2" fo:margin-left="0.9847in" fo:text-indent="-0.3937in">
        <style:tab-stops/>
      </style:paragraph-properties>
    </style:style>
    <style:style style:name="T246" style:parent-style-name="預設段落字型" style:family="text">
      <style:text-properties style:font-name="標楷體" fo:font-weight="bold" style:font-weight-asian="bold" fo:font-size="13pt" style:font-size-asian="13pt" style:font-size-complex="13pt"/>
    </style:style>
    <style:style style:name="P247" style:parent-style-name="內文" style:list-style-name="LFO1" style:family="paragraph">
      <style:paragraph-properties fo:widows="2" fo:orphans="2"/>
      <style:text-properties style:font-name="標楷體" fo:font-weight="bold" style:font-weight-asian="bold" fo:font-size="13pt" style:font-size-asian="13pt" style:font-size-complex="13pt"/>
    </style:style>
    <style:style style:name="P248" style:parent-style-name="內文" style:list-style-name="LFO1" style:family="paragraph">
      <style:paragraph-properties fo:widows="2" fo:orphans="2"/>
      <style:text-properties style:font-name="標楷體" fo:font-weight="bold" style:font-weight-asian="bold" fo:font-size="13pt" style:font-size-asian="13pt" style:font-size-complex="13pt"/>
    </style:style>
    <style:style style:name="P249" style:parent-style-name="內文" style:list-style-name="LFO1" style:family="paragraph">
      <style:paragraph-properties fo:widows="2" fo:orphans="2"/>
    </style:style>
    <style:style style:name="T250" style:parent-style-name="預設段落字型" style:family="text">
      <style:text-properties style:font-name="標楷體" fo:font-weight="bold" style:font-weight-asian="bold" fo:font-size="13pt" style:font-size-asian="13pt" style:font-size-complex="13pt"/>
    </style:style>
    <style:style style:name="T251" style:parent-style-name="預設段落字型" style:family="text">
      <style:text-properties style:font-name="標楷體" fo:font-weight="bold" style:font-weight-asian="bold" fo:font-size="13pt" style:font-size-asian="13pt" style:font-size-complex="13pt"/>
    </style:style>
    <style:style style:name="T252" style:parent-style-name="預設段落字型" style:family="text">
      <style:text-properties style:font-name="標楷體" fo:font-weight="bold" style:font-weight-asian="bold" fo:font-size="13pt" style:font-size-asian="13pt" style:font-size-complex="13pt"/>
    </style:style>
    <style:style style:name="T253" style:parent-style-name="預設段落字型" style:family="text">
      <style:text-properties style:font-name="標楷體" fo:font-weight="bold" style:font-weight-asian="bold" fo:font-size="13pt" style:font-size-asian="13pt" style:font-size-complex="13pt"/>
    </style:style>
    <style:style style:name="T254" style:parent-style-name="預設段落字型" style:family="text">
      <style:text-properties style:font-name="標楷體" fo:font-weight="bold" style:font-weight-asian="bold" fo:font-size="13pt" style:font-size-asian="13pt" style:font-size-complex="13pt"/>
    </style:style>
    <style:style style:name="T255" style:parent-style-name="預設段落字型" style:family="text">
      <style:text-properties style:font-name="標楷體" fo:font-weight="bold" style:font-weight-asian="bold" fo:font-size="13pt" style:font-size-asian="13pt" style:font-size-complex="13pt"/>
    </style:style>
    <style:style style:name="T256" style:parent-style-name="預設段落字型" style:family="text">
      <style:text-properties style:font-name="標楷體" fo:font-weight="bold" style:font-weight-asian="bold" fo:font-size="13pt" style:font-size-asian="13pt" style:font-size-complex="13pt"/>
    </style:style>
    <style:style style:name="P257" style:parent-style-name="內文" style:list-style-name="LFO1" style:family="paragraph">
      <style:paragraph-properties fo:widows="2" fo:orphans="2" fo:text-indent="0.2576in"/>
      <style:text-properties style:font-name="標楷體" fo:font-size="13pt" style:font-size-asian="13pt" style:font-size-complex="13pt"/>
    </style:style>
    <style:style style:name="P258" style:parent-style-name="內文" style:list-style-name="LFO1" style:family="paragraph">
      <style:paragraph-properties fo:widows="2" fo:orphans="2" fo:margin-left="0.9847in" fo:text-indent="-0.3937in">
        <style:tab-stops/>
      </style:paragraph-properties>
    </style:style>
    <style:style style:name="T259" style:parent-style-name="預設段落字型" style:family="text">
      <style:text-properties style:font-name="標楷體" fo:font-size="13pt" style:font-size-asian="13pt" style:font-size-complex="13pt"/>
    </style:style>
    <style:style style:name="T260" style:parent-style-name="預設段落字型" style:family="text">
      <style:text-properties style:font-name="標楷體" fo:font-size="13pt" style:font-size-asian="13pt" style:font-size-complex="13pt"/>
    </style:style>
    <style:style style:name="T261" style:parent-style-name="預設段落字型" style:family="text">
      <style:text-properties style:font-name="標楷體" fo:font-size="13pt" style:font-size-asian="13pt" style:font-size-complex="13pt"/>
    </style:style>
  </office:automatic-styles>
  <office:body>
    <office:text text:use-soft-page-breaks="true">
      <text:p text:style-name="P1">國立臺灣藝術大學「109年度臺藝學舍出租房地經營餐廳」</text:p>
      <text:p text:style-name="P4"><text:s/><text:s text:c="2"/><text:s/>標<text:s text:c="4"/>租<text:s/><text:s text:c="2"/><text:s/>須<text:s/><text:s/><text:s/>知<text:s/></text:p>
      <text:p text:style-name="P5"><text:span text:style-name="T6"><text:s text:c="3"/></text:span><text:span text:style-name="T7">【招標案名】國立臺灣藝術大學</text:span><text:span text:style-name="T8">「109年度臺藝學舍出租房地經營餐廳」</text:span><text:span text:style-name="T9">標</text:span><text:span text:style-name="T10">租</text:span><text:span text:style-name="T11">案</text:span></text:p>
      <text:p text:style-name="P12"><text:span text:style-name="T13">(案號：</text:span><text:span text:style-name="T14">10</text:span><text:span text:style-name="T15">9</text:span><text:span text:style-name="T16">C00</text:span><text:span text:style-name="T17">2</text:span><text:span text:style-name="T18">)</text:span><text:span text:style-name="T19"><text:s text:c="23"/></text:span></text:p>
      <text:p text:style-name="P20">第一條【法源依據】</text:p>
      <text:p text:style-name="P21"><text:s text:c="6"/>本案依據國有財產法第28條但書及財政部頒「國有公用不動產收益」原則辦理，並</text:p>
      <text:p text:style-name="P22"><text:s text:c="6"/>參照政府採購法及財政部國有財產局訂定之「國有非公用不動產標租作業程序」</text:p>
      <text:p text:style-name="P23"><text:s text:c="6"/>之相關規定辦理招標諸事宜。</text:p>
      <text:p text:style-name="P24">第二條【主辦機關】<text:s/></text:p>
      <text:p text:style-name="P25">(一) 名稱：國立臺灣藝術大學<text:s/></text:p>
      <text:p text:style-name="P26">(二) 地址：220 新北市板橋區大觀路一段59號<text:s/></text:p>
      <text:p text:style-name="P27">(三) 聯絡單位：本校總務處保管組<text:s/></text:p>
      <text:p text:style-name="P28">(四) 電話：(02) 22722181*1255</text:p>
      <text:p text:style-name="P29">(五) 傳真：(02) 29696381</text:p>
      <text:p text:style-name="P30">第三條【經營項目與經營型態】</text:p>
      <text:p text:style-name="P31">(一) 本標租案標的為：評選「餐飲服務」之承作廠商，由廠商自行提出經營服務企</text:p>
      <text:p text:style-name="P32"><text:span text:style-name="T33"><text:s text:c="5"/></text:span><text:span text:style-name="T34">劃</text:span><text:span text:style-name="T35">書</text:span><text:span text:style-name="T36">或構想書，</text:span><text:span text:style-name="T37">供應</text:span><text:span text:style-name="T38">內容以</text:span><text:span text:style-name="T39">速</text:span><text:span text:style-name="T40">食</text:span><text:span text:style-name="T41">、排餐</text:span><text:span text:style-name="T42">或中式、日式餐點</text:span><text:span text:style-name="T43">為主</text:span><text:span text:style-name="T44">。餐項</text:span><text:span text:style-name="T45">應</text:span><text:span text:style-name="T46">充分</text:span></text:p>
      <text:p text:style-name="P47"><text:s text:c="5"/>變化供應，且應注意其新鮮度和衛生。並須配合其他主辦機關指定或不定期</text:p>
      <text:p text:style-name="P48"><text:s text:c="5"/>之學校慶典、聚餐、活動等支援。</text:p>
      <text:p text:style-name="P49">(二) 有關詳細之經營項目、時段、經營型態、空間利用構想等，請廠商自行評估與</text:p>
      <text:p text:style-name="P50"><text:s text:c="5"/>規劃，並於經營服務企劃書中提出完整說明，經學校同意後列入契約書。<text:s/></text:p>
      <text:p text:style-name="P51">(三)<text:s/>得標人不得作違背法令規定或約定用途之使用，其利用必需符合都市計畫使</text:p>
      <text:p text:style-name="P52"><text:s text:c="5"/>用分區管制規定(大專用地)。</text:p>
      <text:p text:style-name="P53">第四條【地點、設備與範圍】</text:p>
      <text:list text:style-name="LFO10" text:continue-numbering="true">
        <text:list-item>
          <text:p text:style-name="P54"><text:span text:style-name="T55">地點位於新北市板橋區大觀路一段</text:span><text:span text:style-name="T56">5</text:span><text:span text:style-name="T57">1</text:span><text:span text:style-name="T58">號，</text:span><text:span text:style-name="T59"><text:s/>出租</text:span><text:span text:style-name="T60">面積約為</text:span><text:span text:style-name="T61">1</text:span><text:span text:style-name="T62">70.9</text:span><text:span text:style-name="T63">6</text:span><text:span text:style-name="T64">平方公尺</text:span><text:span text:style-name="T65">（</text:span><text:span text:style-name="T66">依</text:span></text:p>
        </text:list-item>
      </text:list>
      <text:p text:style-name="P67">現場為準)。<text:s/></text:p>
      <text:list text:style-name="LFO8" text:continue-numbering="true">
        <text:list-item>
          <text:p text:style-name="P68">得標廠商應依「建築法」、「建築物室內裝修管理辦法」、「消防法」等相關法規辦理該設施之規劃、設計、施工、使用變更及後續維護管理等，相關費用概由廠商自行負擔，如有任何損失，廠商不得以任何理由向主辦機關求償。</text:p>
        </text:list-item>
        <text:list-item>
          <text:p text:style-name="P69">餐廳場地由主辦機關協同乙方(即廠商)於進駐前共同會勘點收，<text:span text:style-name="T70">主辦機關</text:span><text:span text:style-name="T71">除現場實物外</text:span><text:span text:style-name="T72">不</text:span><text:span text:style-name="T73">增加</text:span><text:span text:style-name="T74">設備</text:span>，水電、燃料費等自理<text:span text:style-name="T75">。</text:span></text:p>
        </text:list-item>
        <text:list-item>
          <text:p text:style-name="P76">乙方(即廠商)應盡善良管理人之注意義務使用各項設備，除正常使用耗損者外，設備損壞者應負修復之責，致不堪使用者應照價賠償。設備如屆使用期限且不堪使用，由乙方(即廠商)通知主辦機關依法報廢。</text:p>
        </text:list-item>
        <text:list-item>
          <text:p text:style-name="P77">乙方(即廠商)因經營所需自行添購大型電力設備者，應先徵得主辦機關同意。於合約屆滿乙方(即廠商)不再承租時，應於屆滿日起三日內拆除回復原狀，且不得向主辦機關索取任何費用，裝設時應拍照留存，拆除時應回復原狀。</text:p>
        </text:list-item>
        <text:list-item>
          <text:p text:style-name="P78">出租房地之裝潢等費用概由投標廠商自行負責，其施工設計內容應先行送經主辦機關審核同意後施工，本租賃契約消滅，不得請求有益費用。</text:p>
        </text:list-item>
        <text:list-item>
          <text:p text:style-name="P79">廠商自行規劃設計及施工；並由廠商依裝修型態，自行評估是否需要向建管單位申辦室內裝修許可或申辦各項執照，若需申辦者，由廠商負責申請(含相關申請之規費)。履約期間，若因廠商未申請相關執照，以致被舉發具違規事實者，廠商應負擔相關責任暨全部罰款，如造成主辦機關損害，主辦機關得請求損害賠償。</text:p>
        </text:list-item>
        <text:list-item>
          <text:p text:style-name="P80">投標廠商除負責承租場所及設備之管理維護外，並應負責週邊環境5公尺範圍內之清潔維護與管理。</text:p>
        </text:list-item>
        <text:list-item>
          <text:p text:style-name="P81">乙方(即廠商)如使用主辦機關提供之設備(例如冰箱、排水系統，電路等)，應依善良管理人義務負維修管理責任。主辦機關負責租賃標的物(建物結構部分但不含門窗鎖扃)結構修繕責任。</text:p>
        </text:list-item>
        <text:list-item>
          <text:p text:style-name="P82">乙方(即廠商)應對租賃物失火負<text:span text:style-name="T83">抽象輕過失</text:span>責任。</text:p>
        </text:list-item>
      </text:list>
      <text:p text:style-name="P84"><text:span text:style-name="T85">第五條</text:span><text:span text:style-name="T86">【領取投標須知方式時間地點】</text:span></text:p>
      <text:p text:style-name="P87"><text:span text:style-name="T88">自公開於資訊網站或政府採購公告至截止收件日止。廠商自公告日起至截止投標期限止以網路領標，在</text:span><text:span text:style-name="T89">本校網站最新消息</text:span><text:span text:style-name="T90">下載招標文件。（網址：<text:s/></text:span><text:a xlink:href="http://www.ntua.edu.tw）。" office:target-frame-name="_top" xlink:show="replace"><text:span text:style-name="T91">http://www.ntua.edu.tw）（</text:span></text:a><text:span text:style-name="T92">註：電子領標不收費）。</text:span></text:p>
      <text:p text:style-name="P93">第六條【招標文件】</text:p>
      <text:p text:style-name="P94">領標廠商應詳細核對下述資料是否齊全，若有任何遺漏，應即請主辦機關補足。<text:s/></text:p>
      <text:p text:style-name="P95">(一)<text:s/>招標須知。<text:s/></text:p>
      <text:p text:style-name="P96">(二) 契約書(稿)<text:s/></text:p>
      <text:p text:style-name="P97">(三)<text:s/>退還押標金申請書</text:p>
      <text:p text:style-name="P98">(四) 授權書<text:s/></text:p>
      <text:p text:style-name="P99">(五) 投標廠商資格審查項目程序表<text:s/></text:p>
      <text:p text:style-name="P100">(六)<text:s/>評選辦法</text:p>
      <text:soft-page-break/>
      <text:p text:style-name="P101">(七)<text:s/>外標封、標單</text:p>
      <text:p text:style-name="P102">第七條【投標方式】</text:p>
      <text:p text:style-name="P103">本案不允許共同投標；由符合投標廠商資格之廠商單獨投標。本招標案參考政府採購法最有利標辦理。</text:p>
      <text:p text:style-name="P104"><text:span text:style-name="T105">第八條</text:span><text:span text:style-name="T106">【投標截止日期】</text:span><text:span text:style-name="T107"><text:s/></text:span></text:p>
      <text:p text:style-name="P108">本標案投標截止期限為109年9月23日下午4：00前，以郵寄或親自送達方式寄送，並以本校(總務處收發室)收件時間為準。封套外部皆須書明投標廠商名稱與地址，並註明「國立臺灣藝術大學『109年度臺藝學舍出租房地經營餐廳標租案』(案號：109C002)投標」字樣。信封註明廠商名稱及連絡電話，投標廠商應自行考量郵遞所需時間，如未能於投標截止日前寄達則不予拆封，其責任由投標廠商自行負責。</text:p>
      <text:p text:style-name="P109">第九條【投標應備資料】</text:p>
      <text:p text:style-name="P110"><text:s text:c="4"/>一、投標資格</text:p>
      <text:list text:style-name="LFO8">
        <text:list-item text:start-value="1">
          <text:p text:style-name="P111">投標廠商之工商登記資料需可透過經濟部(網址：<text:a xlink:href="http://gcis.nat.gov.tw/index.jsp" office:target-frame-name="_top" xlink:show="replace"><text:span text:style-name="T112">http://gcis.nat.gov.tw/index.jsp</text:span></text:a>商工登記資料)或直轄市、縣(市)政府資訊網站查詢。</text:p>
        </text:list-item>
      </text:list>
      <text:list text:style-name="LFO8" text:continue-numbering="true">
        <text:list-item>
          <text:p text:style-name="P113">廠商登記或設立之證明文件影本（公司執照及營利事業登記證已廢止，不適用。廠商得以列印公開於目的事業主管機關網站之資料代之，可至全國商工行政服務入口網搜尋：<text:a xlink:href="http://gcis.nat.gov.tw" office:target-frame-name="_top" xlink:show="replace"><text:span text:style-name="超連結">http://gcis.nat.gov.tw</text:span></text:a>）。</text:p>
        </text:list-item>
      </text:list>
      <text:list text:style-name="LFO8" text:continue-numbering="true">
        <text:list-item>
          <text:p text:style-name="P114"><text:span text:style-name="T115">廠商納稅之證明文件影本</text:span>（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p>
        </text:list-item>
      </text:list>
      <text:list text:style-name="LFO8" text:continue-numbering="true">
        <text:list-item>
          <text:p text:style-name="P116"><text:span text:style-name="T117">廠商信用之證明文件影本</text:span>（如票據交換機構或受理查詢之金融機構於截止投標日之前半年內所出具之非拒絕往來戶及最近三年內無退票紀錄證明、會計師簽證之財務報表或金融機構或徵信機構出具之信用證明等）。</text:p>
        </text:list-item>
      </text:list>
      <text:p text:style-name="P118"><text:s text:c="4"/>二、應檢附文件</text:p>
      <text:p text:style-name="P119">標租人依本標租須知所提送之資格文件以影本為原則，本校或評選委員會得通知標租人提出正本供查驗。投標時應檢附下列之附件表單：</text:p>
      <text:list text:style-name="LFO8">
        <text:list-item text:start-value="1">
          <text:p text:style-name="P120">資格審查程序表</text:p>
        </text:list-item>
      </text:list>
      <text:list text:style-name="LFO8" text:continue-numbering="true">
        <text:list-item>
          <text:p text:style-name="P121">投標廠商授權書</text:p>
        </text:list-item>
      </text:list>
      <text:list text:style-name="LFO8" text:continue-numbering="true">
        <text:list-item>
          <text:p text:style-name="P122">標租人之資格證明文件及押標金繳納憑證</text:p>
        </text:list-item>
      </text:list>
      <text:soft-page-break/>
      <text:list text:style-name="LFO8" text:continue-numbering="true">
        <text:list-item>
          <text:p text:style-name="P123">營業實績並提出相關證明</text:p>
        </text:list-item>
      </text:list>
      <text:list text:style-name="LFO8" text:continue-numbering="true">
        <text:list-item>
          <text:p text:style-name="P124">經營企劃書(一式9份，含附件36頁以內)填寫請參考附件(經營企劃書填寫</text:p>
        </text:list-item>
      </text:list>
      <text:p text:style-name="P125"><text:span text:style-name="T126">注意事項及</text:span><text:span text:style-name="T127">評分表</text:span><text:span text:style-name="T128">)</text:span><text:span text:style-name="T129">，並力求字體清晰同時需加蓋公司大小章放入總標封內。</text:span><text:span text:style-name="T130">以A4</text:span><text:span text:style-name="T131"><text:s/></text:span><text:span text:style-name="T132">紙張、中文直式橫向由左至右書寫，左邊裝訂，特殊的圖表允許使用其他適合大小的紙張，如圖表採用A3紙張時，折成A4規格，</text:span><text:span text:style-name="T133">必須呈</text:span><text:span text:style-name="T134">現廠商名號</text:span><text:span text:style-name="T135">、編頁碼，裝訂成冊，總共印製</text:span><text:span text:style-name="T136">9</text:span><text:span text:style-name="T137">份，</text:span><text:span text:style-name="T138">投標廠商應於</text:span><text:span text:style-name="T139">企劃</text:span><text:span text:style-name="T140">書中，依序說明</text:span><text:span text:style-name="T141">評選</text:span><text:span text:style-name="T142">辦法所列評選項目</text:span><text:span text:style-name="T143">。</text:span></text:p>
      <text:list text:style-name="LFO8" text:continue-numbering="true">
        <text:list-item>
          <text:p text:style-name="P144">押標金新臺幣12萬元整，主辦機關不收現金，以郵政匯票、金融機構本票或金融機構支票，附於標封內。</text:p>
        </text:list-item>
      </text:list>
      <text:p text:style-name="P145"/>
      <text:p text:style-name="P146">第十條【投標手續、規則】</text:p>
      <text:list text:style-name="LFO8">
        <text:list-item text:start-value="1">
          <text:p text:style-name="P147">廠商之投標文件(使用中文文字)應依規定填妥(不得使用鉛筆)；各項資料文件、資格審查表，企劃書一併裝入總標封內密封。封套上應書寫投標廠商名稱、地址、聯絡電話等，於投標截止期限(109年9月23日下午4：00)內，以郵寄或親自送達方式寄送（新北市板橋區大觀路1段59號），並以本校(總務處收發室)收件時間為準。</text:p>
        </text:list-item>
        <text:list-item>
          <text:p text:style-name="E">投標廠商投標資料送達主辦機關後，不得以任何理由要求修改或撤銷。</text:p>
        </text:list-item>
        <text:list-item>
          <text:p text:style-name="P148">投標廠商之負責人或授權之代表人應於109年9月24日下午14：00前到場，並攜帶公司大、小章、身分證明文件，以備諮詢。</text:p>
        </text:list-item>
      </text:list>
      <text:p text:style-name="P149">第十一條【審查方式與決標】</text:p>
      <text:p text:style-name="P150"><text:s text:c="6"/>一、<text:s/>開標程序：</text:p>
      <text:list text:style-name="LFO8">
        <text:list-item text:start-value="1">
          <text:p text:style-name="P151">書面審查時間：109年9月23日下午13：30於主辦機關開標室審查廠商資格及經營企劃書(廠商不列席)。</text:p>
        </text:list-item>
      </text:list>
      <text:list text:style-name="LFO8" text:continue-numbering="true">
        <text:list-item>
          <text:p text:style-name="P152">本案簡報時間為109年9月24日下午14：00，廠商簡報及答詢時間15分鐘(筆電自備，廠商簡報人員限2人出席)，並解答委員所提問題，作為評選階段得分依據(未出席廠商視為自動放棄)。</text:p>
        </text:list-item>
      </text:list>
      <text:p text:style-name="P153"><text:s text:c="6"/>二、計分方式：</text:p>
      <text:list text:style-name="LFO8">
        <text:list-item text:start-value="1">
          <text:p text:style-name="P154">請參考評分表之評分項目及所佔比例。</text:p>
        </text:list-item>
      </text:list>
      <text:list text:style-name="LFO8" text:continue-numbering="true">
        <text:list-item>
          <text:p text:style-name="P155">由各評選委員就前開評分項目以書面評分後（詳評分表），評選委員辦理序位評比，就各評選項目分別評分後予以加總，並依加總分數高低轉換為序位，如有不同廠商之加總分數相同致序位相同者(例如第2名有2家)，其接續之其他廠商序位以1、2、2、4、5、…方式表示。</text:p>
        </text:list-item>
      </text:list>
      <text:soft-page-break/>
      <text:list text:style-name="LFO8" text:continue-numbering="true">
        <text:list-item>
          <text:p text:style-name="P156">前項評選委員各評選項目之分項評分加總轉換為序位後，彙整合計各廠商之序位，合計值最低者為序位第一。評比總表加總計算各受評廠商之序位和，以該表累計序位最低者，為序位第一，經出席評選委員評分平均達【<text:s/>75<text:s/>】分以上者為合格，受評廠商平均分數未達合格分數【<text:s/>75<text:s/>】分者，不得作為決標對象。若所有廠商平均總評分均未達合格分數【<text:s/>75<text:s/>】分時，則廢標。（平均分數計算至小數點以下二位數，小數以下第三位四捨五入），評選結果有2家以上序位同為第一，且均得為決標對象時，擇獲得評選委員評定序位第一較多者為序位第一；仍相同者，抽籤決定之。</text:p>
        </text:list-item>
      </text:list>
      <text:p text:style-name="P157"><text:s text:c="6"/>三、決標：</text:p>
      <text:p text:style-name="P158">評選結果，應經本機關首長或其授權人員核定後，依規定辦理決標程序；得</text:p>
      <text:p text:style-name="P159">標廠商應於<text:span text:style-name="T160">決標後</text:span><text:span text:style-name="T161">1</text:span><text:span text:style-name="T162">0</text:span><text:span text:style-name="T163">日內，與本校完成簽約手續</text:span>，逾期以棄權論，本校得取</text:p>
      <text:p text:style-name="P164">消其得標資格，並不予發還押標金，另由序位第2者遞補，如已無得遞補者，</text:p>
      <text:p text:style-name="P165">廢標。</text:p>
      <text:p text:style-name="P166">第十二條【報價價格】</text:p>
      <text:list text:style-name="LFO8">
        <text:list-item text:start-value="1">
          <text:p text:style-name="P167">報價以新臺幣為計算標準，年租金底價為84萬元整（以一年12個月計算，不含稅之報價），本案契約期間為契約生效日起60個月(5年)，總標價為420萬元整，加營業稅21萬元，合計為441萬元整。營運績效良好(以學生問卷過半數良好為準)，得向主辦機關申請續約1次，期間1次5年以1次為限，乙方(即廠商)若於契約期間屆滿前半年，未向主辦機關申請續約，視為放棄續約。</text:p>
        </text:list-item>
      </text:list>
      <text:list text:style-name="LFO8" text:continue-numbering="true">
        <text:list-item>
          <text:p text:style-name="P168">投標廠商之標單資料內容，經開、決標程序為本校接受後，即成為契約內容之一部。</text:p>
        </text:list-item>
      </text:list>
      <text:list text:style-name="LFO8" text:continue-numbering="true">
        <text:list-item>
          <text:p text:style-name="P169">租金於契約期滿辦理續約時，依當年政府公告地價比例調整。</text:p>
        </text:list-item>
      </text:list>
      <text:list text:style-name="LFO8" text:continue-numbering="true">
        <text:list-item>
          <text:p text:style-name="P170"><text:span text:style-name="T171">履約保證金：</text:span>得標廠商應繳納新臺幣<text:span text:style-name="T172">12</text:span><text:span text:style-name="T173">萬元整</text:span>為履約保證金，俟本合約期滿後，憑收據無息退還，本履約保證金有押租金性質，除擔保租賃目的外，同時並擔保承租人租金之給付及租賃債務之履行。</text:p>
        </text:list-item>
      </text:list>
      <text:p text:style-name="P174">第十三條【得標人應負擔事項】</text:p>
      <text:p text:style-name="P175"><text:s text:c="8"/>除另有約定，受委託廠商於營運期間應繳納或自行負擔下列各項費用：<text:s/></text:p>
      <text:list text:style-name="LFO8">
        <text:list-item text:start-value="1">
          <text:p text:style-name="P176">水費、電費、瓦斯、垃圾處理費(垃圾處理費每月新臺幣4,000元，於繳納租金時一併繳交)<text:span text:style-name="T177">。</text:span></text:p>
        </text:list-item>
      </text:list>
      <text:list text:style-name="LFO8" text:continue-numbering="true">
        <text:list-item>
          <text:p text:style-name="P178">本校因出租房地之營業行為而產生之稅賦(例如營業稅)暨契約期間因乙方(即廠商)違反中央或地方相關法規所產生之罰款。</text:p>
        </text:list-item>
      </text:list>
      <text:list text:style-name="LFO8" text:continue-numbering="true">
        <text:list-item>
          <text:p text:style-name="P179">得標人應投保公共意外責任保險，最低保險金額如下：</text:p>
        </text:list-item>
      </text:list>
      <text:soft-page-break/>
      <text:list text:style-name="LFO12" text:continue-numbering="true">
        <text:list-item>
          <text:p text:style-name="P180">每一個人身體傷亡：新臺幣三百萬元。</text:p>
        </text:list-item>
        <text:list-item>
          <text:p text:style-name="P181">每一事故身體傷亡：新臺幣三千萬元。</text:p>
        </text:list-item>
        <text:list-item>
          <text:p text:style-name="P182">每一事故財產損失：新臺幣三百萬元。</text:p>
        </text:list-item>
        <text:list-item>
          <text:p text:style-name="P183">保險期間保險金額：新臺幣四千八百萬元。</text:p>
        </text:list-item>
      </text:list>
      <text:list text:style-name="LFO8" text:continue-numbering="true">
        <text:list-item>
          <text:p text:style-name="E">得標人若為食品業者應另投保產品責任保險，最低保險金額如下：</text:p>
          <text:list text:continue-numbering="true">
            <text:list-item>
              <text:p text:style-name="P184">每一個人身體傷害：新臺幣一百萬元整。</text:p>
            </text:list-item>
            <text:list-item>
              <text:p text:style-name="P185">每一意外事故身體傷害：新臺幣四百萬元整。</text:p>
            </text:list-item>
            <text:list-item>
              <text:p text:style-name="P186">保險期間內之累計保險金額：新臺幣一千萬元整。</text:p>
            </text:list-item>
          </text:list>
        </text:list-item>
        <text:list-item>
          <text:p text:style-name="E">應為甲方投保保險金壹千萬元以上之火險。</text:p>
        </text:list-item>
        <text:list-item>
          <text:p text:style-name="E">保險費由得標人負擔，並於簽約前完成檢附保單正本1份與收據副本1份供主辦機關存查。保險期間，若有保險範圍不足、保險金額過低、保險期間不足或其他投保未盡事宜，造成主辦機關或其他第三者受損時，得標人仍應負擔全部賠償或補償責任。前項保險期間應涵蓋契約履約期間，得逐年投保。</text:p>
        </text:list-item>
        <text:list-item>
          <text:p text:style-name="E">得標廠商應負責本租賃標的安全維護事宜。</text:p>
        </text:list-item>
        <text:list-item>
          <text:p text:style-name="E">契約用印後，依本校通知之時間完成公證手續，公證費由得標人負擔。</text:p>
        </text:list-item>
      </text:list>
      <text:p text:style-name="P187">第十四條【決標通知】</text:p>
      <text:list text:style-name="LFO8">
        <text:list-item text:start-value="1">
          <text:p text:style-name="P188">主辦機關書面通知得標廠商之「決標通知」為正式決標文件。</text:p>
        </text:list-item>
      </text:list>
      <text:list text:style-name="LFO8" text:continue-numbering="true">
        <text:list-item>
          <text:p text:style-name="P189"><text:span text:style-name="T190">除有特殊情形外，得標廠商應於決標日起</text:span><text:span text:style-name="T191">1</text:span><text:span text:style-name="T192">0</text:span><text:span text:style-name="T193">日內辦理簽訂契約手續。</text:span></text:p>
        </text:list-item>
      </text:list>
      <text:list text:style-name="LFO8" text:continue-numbering="true">
        <text:list-item>
          <text:p text:style-name="P194"><text:span text:style-name="T195">本須知視同契約之一部分，其效力與契約相同。</text:span></text:p>
        </text:list-item>
      </text:list>
      <text:list text:style-name="LFO8" text:continue-numbering="true">
        <text:list-item>
          <text:p text:style-name="P196">廠商所提之「經營企劃書」及於評選委員會議中之承諾，對於學校有利之條款且經學校及廠商確認無誤後，列屬契約之一部分。</text:p>
        </text:list-item>
      </text:list>
      <text:p text:style-name="P197">第十五條【保留權】</text:p>
      <text:p text:style-name="P198"><text:s text:c="8"/>主辦機關保留下列各項權利：</text:p>
      <text:list text:style-name="LFO8">
        <text:list-item text:start-value="1">
          <text:p text:style-name="P199">廢棄任何非正式之投標書。</text:p>
        </text:list-item>
      </text:list>
      <text:list text:style-name="LFO8" text:continue-numbering="true">
        <text:list-item>
          <text:p text:style-name="P200"><text:span text:style-name="T201">拒絕附有變更、更改或修正規範規定之投標書。</text:span></text:p>
        </text:list-item>
      </text:list>
      <text:list text:style-name="LFO8" text:continue-numbering="true">
        <text:list-item>
          <text:p text:style-name="P202"><text:span text:style-name="T203">決標後之任何時間內，依法或依據本投標須知規定撤</text:span><text:span text:style-name="T204">銷</text:span><text:span text:style-name="T205">決標之決定。</text:span></text:p>
        </text:list-item>
      </text:list>
      <text:p text:style-name="P206">第十六條【拒絕簽約之處理】</text:p>
      <text:p text:style-name="P207"><text:s text:c="8"/>得標廠商於接獲主辦機關決標通知之次日起10日內，完成簽約手續。若拒絕簽</text:p>
      <text:p text:style-name="P208"><text:s text:c="8"/>約或不按規定提交履約保證金時，主辦機關可自行裁定得標廠商為已放棄訂約，</text:p>
      <text:p text:style-name="P209"><text:s text:c="8"/>將該廠商列為本校拒絕往來廠商，不發還押標金。</text:p>
      <text:p text:style-name="P210">第十七條【簽約】</text:p>
      <text:p text:style-name="P211"><text:s text:c="8"/>簽約時，得標廠商應備妥文件：</text:p>
      <text:soft-page-break/>
      <text:list text:style-name="LFO7" text:continue-numbering="true">
        <text:list-item>
          <text:p text:style-name="P212">履約保證金新臺幣<text:span text:style-name="T213">12</text:span><text:span text:style-name="T214">萬元整</text:span>郵政匯票、金融機構本票或金融機支票。(於期滿確認後無息退還)，得以押標金轉為履約保證金。</text:p>
        </text:list-item>
        <text:list-item>
          <text:p text:style-name="P215">全部員工名冊(附身分證影本)及合格體檢表(每學年開學前2星期繳交並需符合主辦機關要求)及參加勞健保證明。</text:p>
        </text:list-item>
        <text:list-item>
          <text:p text:style-name="P216">事業廢棄物清除、處理合約或證明文件；或依本校「學生餐廳契約」所訂</text:p>
        </text:list-item>
      </text:list>
      <text:p text:style-name="P217"><text:span text:style-name="T218"><text:s text:c="14"/></text:span><text:span text:style-name="T219">條款或</text:span><text:span text:style-name="T220">廠商經營企劃書填寫注意事項中之</text:span><text:span text:style-name="T221">規定並支付相關費用。</text:span></text:p>
      <text:p text:style-name="P222">第十八條【疑義爭議之解決】：</text:p>
      <text:list text:style-name="LFO8">
        <text:list-item text:start-value="1">
          <text:p text:style-name="P223">廠商對招標文件內容有疑義者，應以書面向主辦機關請求釋疑之期限：自公告日或邀標日起等標期之四分之一，其尾數不足1日者，以1日計。</text:p>
        </text:list-item>
      </text:list>
      <text:list text:style-name="LFO8" text:continue-numbering="true">
        <text:list-item>
          <text:p text:style-name="P224">對招標文件規定之釋疑、後續說明、變更或補充提出異議者，為接獲機關通知或機關公告之次日起5日。</text:p>
        </text:list-item>
      </text:list>
      <text:list text:style-name="LFO8" text:continue-numbering="true">
        <text:list-item>
          <text:p text:style-name="P225">受理廠商異議之機關名稱、地址及電話：同主辦機關。</text:p>
        </text:list-item>
      </text:list>
      <text:p text:style-name="P226">第十九條<text:s/>【廠商投標文件發還處理原則】</text:p>
      <text:list text:style-name="LFO8">
        <text:list-item text:start-value="1">
          <text:p text:style-name="P227">參加投標廠商其投標文件除外封套(或其影本)本機關必須留存外，其餘部份得經廠商要求並出據後領回。</text:p>
        </text:list-item>
        <text:list-item>
          <text:p text:style-name="E">本標案如有政府採購法第48條第1項各款情形之一而不予開標時，投標文件得由廠商自行領回。</text:p>
        </text:list-item>
        <text:list-item>
          <text:p text:style-name="E">本標案開標後因故廢標時，其投標文件原則不發還，惟得經廠商要求並出據後發還其影本，或於影本上加蓋廠商或負責人章由機關留存後發還其正本。</text:p>
        </text:list-item>
        <text:list-item>
          <text:p text:style-name="E">本標案經開標決標後，其投標文件不發還。</text:p>
        </text:list-item>
        <text:list-item>
          <text:p text:style-name="E">如有未盡事宜，悉依相關規定辦理，主辦機關得於開標前說明，並以本校解釋為準。</text:p>
        </text:list-item>
      </text:list>
      <text:p text:style-name="P228">第二十條【不當之解釋】</text:p>
      <text:p text:style-name="P229">除另有正式書面解釋或說明外，主辦機關或其代表，或主辦機關之員工，均無權對各種投標文件之疑義，作任何口頭之說明或解釋。任何口頭說明或解釋，均對主辦機關無任何約束力，或限制其在契約範圍內自由行使其職權利。</text:p>
      <text:p text:style-name="P230">第二十一條【期間計算方式】</text:p>
      <text:p text:style-name="P231">本契約之經營期間，自民國109年11月1日至民國114年10月31日共計60個月。以日曆天計；例假日、國定假日、民俗節日或其他休息日均計入。</text:p>
      <text:p text:style-name="P232">第二十二條【投標費用】</text:p>
      <text:p text:style-name="P233">投標廠商為準備投標及投遞標單所耗費用，或招致任何損失，由投標廠商本身負責。</text:p>
      <text:p text:style-name="P234">第二十三條【塗改與更改】</text:p>
      <text:soft-page-break/>
      <text:p text:style-name="P235">投標文件及格式均不得更改，投標廠商所填文字數字若需更改，更改處應由投標廠商簽署或蓋章。</text:p>
      <text:p text:style-name="P236">第二十四條【其他】</text:p>
      <text:list text:style-name="LFO1" text:continue-numbering="true">
        <text:list-item>
          <text:p text:style-name="P237">得標人及場所工作人員應遵守本校相關管理規定，若需申請車輛通行證，依本</text:p>
        </text:list-item>
      </text:list>
      <text:p text:style-name="P238"><text:s text:c="5"/>校車輛行駛暨停放校區管理相關規定辦理。</text:p>
      <text:list text:style-name="LFO1" text:continue-numbering="true">
        <text:list-item>
          <text:p text:style-name="P239">得標廠商應就租賃標的物內安全防護為必要設置及處理。</text:p>
        </text:list-item>
        <text:list-item>
          <text:p text:style-name="P240">於不違反本租賃目的範圍內，於取得主辦機關同意可分租營業但不得讓與租賃權。</text:p>
        </text:list-item>
        <text:list-item>
          <text:p text:style-name="P241">得標廠商提供餐具、食材，應依其材質及特殊情況，檢送檢驗機構定期或不定期為符合食安衛生之檢驗，並提出報告備查。</text:p>
        </text:list-item>
        <text:list-item>
          <text:p text:style-name="P242">本租賃標得標廠商可自行評估裝設冷氣機或中央空調。</text:p>
        </text:list-item>
        <text:list-item>
          <text:p text:style-name="P243"><text:span text:style-name="T244">本租賃標的得使用明火，無天然瓦斯。</text:span></text:p>
        </text:list-item>
        <text:list-item>
          <text:p text:style-name="P245"><text:span text:style-name="T246">現場履勘時間：</text:span></text:p>
          <text:list text:continue-numbering="true">
            <text:list-item>
              <text:list>
                <text:list-item>
                  <text:list>
                    <text:list-item>
                      <text:p text:style-name="P247">現場統一會勘時間：109年9月8日(星期二)上午10時整。</text:p>
                    </text:list-item>
                    <text:list-item>
                      <text:p text:style-name="P248">現場查看集合地點：新北市板橋區大觀路1段51號大漢樓1樓前廣場。</text:p>
                    </text:list-item>
                    <text:list-item>
                      <text:p text:style-name="P249"><text:span text:style-name="T250">標租廠商得於標租公告日起至截標日止</text:span><text:span text:style-name="T251">，自行前往現場與其周圍地區進行</text:span><text:span text:style-name="T252">外觀</text:span><text:span text:style-name="T253">實際勘查</text:span><text:span text:style-name="T254">(無法入內)</text:span><text:span text:style-name="T255">，以瞭解現場環境狀況</text:span><text:span text:style-name="T256">。</text:span></text:p>
                    </text:list-item>
                  </text:list>
                </text:list-item>
              </text:list>
            </text:list-item>
          </text:list>
        </text:list-item>
        <text:list-item>
          <text:p text:style-name="P257">本須知如有未盡事宜，得參照政府採購法及依民法相關規定辦理。</text:p>
        </text:list-item>
        <text:list-item>
          <text:p text:style-name="P258"><text:span text:style-name="T259">得標廠商履約期間應依「餐飲從業人員衛生自主管理工作手冊」、「學校衛生法」、「學校餐廳廚房員生消費合作社衛生管理辦法」及「食品良好衛生規範準則」等法規</text:span><text:span text:style-name="T260">完成各項設施及</text:span><text:span text:style-name="T261">人員整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1666in"/>
      <style:text-properties style:font-name="標楷體" fo:font-size="20pt" style:font-size-asian="20pt" style:font-size-complex="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問候" style:display-name="問候" style:family="paragraph" style:parent-style-name="內文" style:next-style-name="內文">
      <style:text-properties style:font-name="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fo:font-size="13pt" style:font-size-asian="13pt" style:font-size-complex="13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E" style:display-name="0" style:family="paragraph" style:parent-style-name="內文" style:list-style-name="LFO8">
      <style:paragraph-properties fo:widows="2" fo:orphans="2" fo:text-align="justify"/>
      <style:text-properties style:font-name="標楷體" fo:font-size="13pt" style:font-size-asian="13pt" style:font-size-complex="13pt" fo:hyphenate="false"/>
    </style:style>
    <style:style style:name="字元" style:display-name="0 字元" style:family="text">
      <style:text-properties style:font-name="標楷體"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8">
      <text:list-level-style-number text:level="1" style:num-prefix="(" style:num-suffix=")" style:num-format="一, 十, 一百(繁), ..." text:start-value="2">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687in" text:min-label-width="0.5in" text:list-level-position-and-space-mode="label-alignment">
          <style:list-level-label-alignment text:label-followed-by="listtab" fo:margin-left="1.2687in" fo:text-indent="-0.5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學生餐廳（自助餐）承作廠商經營企劃書填寫注意事項</dc:title>
    <dc:subject/>
    <meta:initial-creator>Your User Name</meta:initial-creator>
    <dc:creator>參考</dc:creator>
    <meta:creation-date>2020-08-27T06:02:00Z</meta:creation-date>
    <dc:date>2020-08-27T06:02:00Z</dc:date>
    <meta:print-date>2020-04-27T03:16:00Z</meta:print-date>
    <meta:template xlink:href="Normal" xlink:type="simple"/>
    <meta:editing-cycles>2</meta:editing-cycles>
    <meta:editing-duration>PT0S</meta:editing-duration>
    <meta:document-statistic meta:page-count="8" meta:paragraph-count="13" meta:word-count="973" meta:character-count="6512" meta:row-count="46" meta:non-whitespace-character-count="5552"/>
  </office:meta>
</office:document-meta>
</file>